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1.5986in" style:use-optimal-column-width="false"/>
    </style:style>
    <style:style style:name="TableColumn5" style:family="table-column">
      <style:table-column-properties style:column-width="1.6569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2" style:family="table">
      <style:table-properties style:width="8.04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8" style:parent-style-name="DefaultParagraphFont" style:family="text">
      <style:text-properties style:font-name="Times New Roman" fo:font-size="9pt" style:font-size-asian="9pt" style:font-size-complex="9pt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2pt" style:font-size-asian="2pt" style:font-size-complex="10pt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3pt" style:font-size-asian="3pt" style:font-size-complex="10pt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pt" style:font-size-asian="1pt" style:font-size-complex="10pt"/>
    </style:style>
    <style:style style:name="P25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4pt"/>
    </style:style>
    <style:style style:name="P26" style:parent-style-name="Normal" style:family="paragraph">
      <style:paragraph-properties fo:margin-bottom="0in" fo:line-height="100%"/>
      <style:text-properties style:font-name="Times New Roman" fo:font-style="italic" style:font-style-asian="italic" fo:color="#FF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3pt" style:font-size-asian="3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36" style:parent-style-name="Normal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Times New Roman" fo:color="#FF0000" fo:font-size="9pt" style:font-size-asian="9pt"/>
    </style:style>
    <style:style style:name="P40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41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0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fo:font-size="9pt" style:font-size-asian="9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9pt" style:font-size-asian="9pt" style:font-size-complex="12pt"/>
    </style:style>
    <style:style style:name="T50" style:parent-style-name="DefaultParagraphFont" style:family="text">
      <style:text-properties style:font-name="Times New Roman" fo:font-size="9pt" style:font-size-asian="9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5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3pt" style:font-size-asian="3pt" style:font-size-complex="10pt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3pt" style:font-size-asian="3pt" style:font-size-complex="10pt"/>
    </style:style>
    <style:style style:name="P6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3pt" style:font-size-asian="3pt" style:font-size-complex="10pt"/>
    </style:style>
    <style:style style:name="P72" style:parent-style-name="Normal" style:family="paragraph">
      <style:paragraph-properties fo:margin-bottom="0in" fo:line-height="100%"/>
      <style:text-properties style:font-name="Times New Roman" fo:font-size="10pt" style:font-size-asian="10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0pt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5pt" style:font-size-asian="5pt" style:font-size-complex="14pt"/>
    </style:style>
    <style:style style:name="P82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83" style:parent-style-name="Normal" style:family="paragraph">
      <style:paragraph-properties fo:margin-bottom="0in" fo:line-height="100%"/>
      <style:text-properties style:font-name="Times New Roman" fo:font-size="9pt" style:font-size-asian="9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paragraph-properties fo:margin-bottom="0in" fo:line-height="100%"/>
      <style:text-properties style:font-name="Times New Roman" fo:color="#FF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4pt"/>
    </style:style>
    <style:style style:name="P96" style:parent-style-name="Normal" style:family="paragraph">
      <style:paragraph-properties fo:margin-bottom="0in" fo:line-height="100%" fo:margin-left="0.0236in">
        <style:tab-stops/>
      </style:paragraph-properties>
      <style:text-properties style:font-name="Times New Roman" fo:font-size="9pt" style:font-size-asian="9pt" style:font-size-complex="14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fo:font-size="9pt" style:font-size-asian="9pt" style:font-size-complex="14pt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100" style:parent-style-name="Normal" style:family="paragraph">
      <style:paragraph-properties fo:margin-bottom="0in" fo:line-height="100%"/>
      <style:text-properties style:font-name="Times New Roman" fo:color="#FF0000" fo:font-size="9pt" style:font-size-asian="9pt"/>
    </style:style>
    <style:style style:name="P101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style:font-name="Times New Roman" fo:font-size="9pt" style:font-size-asian="9pt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4pt"/>
    </style:style>
    <style:style style:name="P113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115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fo:font-weight="bold" style:font-weight-asian="bold" fo:font-size="9pt" style:font-size-asian="9pt" style:font-size-complex="14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fo:font-size="9pt" style:font-size-asian="9pt" style:font-size-complex="14pt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8pt" style:font-size-asian="8pt" style:font-size-complex="10pt"/>
    </style:style>
    <style:style style:name="P130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3pt" style:font-size-asian="3pt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4pt"/>
    </style:style>
    <style:style style:name="P132" style:parent-style-name="Normal" style:family="paragraph">
      <style:paragraph-properties fo:margin-bottom="0in" fo:line-height="100%" fo:margin-left="0.0236in">
        <style:tab-stops/>
      </style:paragraph-properties>
      <style:text-properties style:font-name="Times New Roman" fo:font-size="9pt" style:font-size-asian="9pt" style:font-size-complex="14pt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fo:font-size="9pt" style:font-size-asian="9pt" style:font-size-complex="14pt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13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137" style:parent-style-name="Normal" style:family="paragraph">
      <style:paragraph-properties fo:margin-bottom="0in" fo:line-height="100%"/>
      <style:text-properties style:font-name="Times New Roman" fo:color="#FF0000" fo:font-size="3pt" style:font-size-asian="3pt"/>
    </style:style>
    <style:style style:name="P138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Times New Roman" fo:font-weight="bold" style:font-weight-asian="bold" fo:font-style="italic" style:font-style-asian="italic" fo:color="#FF0000" fo:font-size="5pt" style:font-size-asian="5pt"/>
    </style:style>
    <style:style style:name="T141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9pt" style:font-size-asian="9pt"/>
    </style:style>
    <style:style style:name="P143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44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147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8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53" style:parent-style-name="DefaultParagraphFont" style:family="text">
      <style:text-properties style:font-name="Times New Roman" fo:font-size="14pt" style:font-size-asian="14pt" style:font-size-complex="14pt"/>
    </style:style>
    <style:style style:name="P154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56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4pt"/>
    </style:style>
    <style:style style:name="P162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63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164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9pt" style:font-size-asian="9pt" style:font-size-complex="14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fo:font-weight="bold" style:font-weight-asian="bold" fo:font-size="9pt" style:font-size-asian="9pt" style:font-size-complex="14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Times New Roman" fo:font-size="9pt" style:font-size-asian="9pt" style:font-size-complex="14pt"/>
    </style:style>
    <style:style style:name="P16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170" style:parent-style-name="Normal" style:family="paragraph">
      <style:paragraph-properties fo:margin-bottom="0in" fo:line-height="100%"/>
      <style:text-properties style:font-name="Times New Roman" fo:font-size="3pt" style:font-size-asian="3pt" style:font-size-complex="14pt"/>
    </style:style>
    <style:style style:name="P171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74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 fo:line-height="100%"/>
      <style:text-properties style:font-name="Times New Roman" fo:font-size="3pt" style:font-size-asian="3pt" style:font-size-complex="10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imes New Roman" fo:font-weight="bold" style:font-weight-asian="bold" fo:font-size="9pt" style:font-size-asian="9pt" style:font-size-complex="14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Times New Roman" fo:font-size="9pt" style:font-size-asian="9pt" style:font-size-complex="14pt"/>
    </style:style>
    <style:style style:name="P182" style:parent-style-name="Normal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P183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0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85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8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18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9pt" style:font-size-asian="9pt" style:font-size-complex="14pt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Times New Roman" style:font-name-asian="Calibri" fo:font-size="9pt" style:font-size-asian="9pt" style:font-size-complex="14pt"/>
    </style:style>
    <style:style style:name="T190" style:parent-style-name="DefaultParagraphFont" style:family="text">
      <style:text-properties style:font-name="Times New Roman" fo:font-size="9pt" style:font-size-asian="9pt" style:font-size-complex="14pt"/>
    </style:style>
    <style:style style:name="T191" style:parent-style-name="DefaultParagraphFont" style:family="text">
      <style:text-properties style:font-name="Times New Roman" fo:font-size="9pt" style:font-size-asian="9pt" style:font-size-complex="14pt"/>
    </style:style>
    <style:style style:name="P192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195" style:parent-style-name="Normal" style:family="paragraph">
      <style:paragraph-properties fo:margin-bottom="0in" fo:line-height="100%"/>
      <style:text-properties style:font-name="Times New Roman" fo:color="#FF0000" fo:font-size="9pt" style:font-size-asian="9pt" style:font-size-complex="10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Times New Roman" fo:font-size="9pt" style:font-size-asian="9pt" style:font-size-complex="14pt"/>
    </style:style>
    <style:style style:name="P198" style:parent-style-name="Normal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Times New Roman" fo:font-weight="bold" style:font-weight-asian="bold" fo:font-size="9pt" style:font-size-asian="9pt" style:font-size-complex="14pt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Times New Roman" fo:font-size="9pt" style:font-size-asian="9pt" style:font-size-complex="14pt"/>
    </style:style>
    <style:style style:name="P21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218" style:parent-style-name="Normal" style:family="paragraph">
      <style:paragraph-properties fo:margin-bottom="0in" fo:line-height="100%"/>
      <style:text-properties style:font-name="Times New Roman" fo:font-size="3pt" style:font-size-asian="3pt" style:font-size-complex="10pt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Times New Roman" fo:font-weight="bold" style:font-weight-asian="bold" fo:font-size="9pt" style:font-size-asian="9pt" style:font-size-complex="14pt"/>
    </style:style>
    <style:style style:name="T221" style:parent-style-name="DefaultParagraphFont" style:family="text">
      <style:text-properties style:font-name="Times New Roman" fo:font-size="9pt" style:font-size-asian="9pt" style:font-size-complex="14pt"/>
    </style:style>
    <style:style style:name="P22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223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0pt"/>
    </style:style>
    <style:style style:name="P224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4pt"/>
    </style:style>
    <style:style style:name="P231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3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233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234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0pt"/>
    </style:style>
    <style:style style:name="P235" style:parent-style-name="Normal" style:family="paragraph">
      <style:paragraph-properties fo:margin-bottom="0in" fo:line-height="100%"/>
      <style:text-properties style:font-name="Times New Roman" fo:font-size="9pt" style:font-size-asian="9pt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238" style:parent-style-name="Normal" style:family="paragraph">
      <style:paragraph-properties fo:margin-bottom="0in" fo:line-height="100%"/>
      <style:text-properties style:font-name="Times New Roman" fo:color="#FF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pt" style:font-size-asian="1pt" style:font-size-complex="10pt"/>
    </style:style>
    <style:style style:name="P244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pt" style:font-size-asian="1pt" style:font-size-complex="10pt"/>
    </style:style>
    <style:style style:name="P245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pt" style:font-size-asian="1pt" style:font-size-complex="10pt"/>
    </style:style>
    <style:style style:name="P246" style:parent-style-name="Normal" style:family="paragraph">
      <style:paragraph-properties fo:margin-bottom="0in" fo:line-height="100%"/>
      <style:text-properties style:font-name="Times New Roman" fo:color="#FF0000" fo:font-size="9pt" style:font-size-asian="9pt" style:font-size-complex="14pt"/>
    </style:style>
    <style:style style:name="P247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48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255" style:parent-style-name="DefaultParagraphFont" style:family="text">
      <style:text-properties style:font-name="Times New Roman" fo:font-size="9pt" style:font-size-asian="9pt" style:font-size-complex="14pt"/>
    </style:style>
    <style:style style:name="P256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5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258" style:parent-style-name="Normal" style:family="paragraph">
      <style:paragraph-properties fo:margin-bottom="0in" fo:line-height="100%"/>
      <style:text-properties style:font-name="Times New Roman" fo:color="#FF0000" fo:font-size="3pt" style:font-size-asian="3pt" style:font-size-complex="14pt"/>
    </style:style>
    <style:style style:name="P259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60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61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6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263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26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4pt"/>
    </style:style>
    <style:style style:name="P265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3pt" style:font-size-asian="3pt" style:font-size-complex="14pt"/>
    </style:style>
    <style:style style:name="P26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14pt"/>
    </style:style>
    <style:style style:name="P270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271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27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4pt"/>
    </style:style>
    <style:style style:name="T275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4pt" fo:language="en" fo:country="US"/>
    </style:style>
    <style:style style:name="T276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82" style:parent-style-name="DefaultParagraphFont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Times New Roman" fo:font-size="9pt" style:font-size-asian="9pt" style:font-size-complex="9pt"/>
    </style:style>
    <style:style style:name="T285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286" style:parent-style-name="DefaultParagraphFont" style:family="text">
      <style:text-properties style:font-name="Times New Roman" fo:font-size="9pt" style:font-size-asian="9pt" style:font-size-complex="9pt"/>
    </style:style>
    <style:style style:name="P28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/>
    </style:style>
    <style:style style:name="P28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Times New Roman" fo:font-size="10pt" style:font-size-asian="10pt"/>
    </style:style>
    <style:style style:name="T291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Times New Roman" fo:font-size="10pt" style:font-size-asian="10pt"/>
    </style:style>
    <style:style style:name="T294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Times New Roman" fo:font-size="10pt" style:font-size-asian="10pt"/>
    </style:style>
    <style:style style:name="T297" style:parent-style-name="DefaultParagraphFont" style:family="text">
      <style:text-properties style:font-name="Times New Roman" fo:font-size="14pt" style:font-size-asian="14pt" style:font-size-complex="14pt"/>
    </style:style>
    <style:style style:name="T298" style:parent-style-name="DefaultParagraphFont" style:family="text">
      <style:text-properties style:font-name="Times New Roman" fo:font-size="9pt" style:font-size-asian="9pt" style:font-size-complex="14pt"/>
    </style:style>
    <style:style style:name="T299" style:parent-style-name="DefaultParagraphFont" style:family="text">
      <style:text-properties style:font-name="Times New Roman" fo:font-weight="bold" style:font-weight-asian="bold" fo:font-style="italic" style:font-style-asian="italic" fo:font-size="6pt" style:font-size-asian="6pt"/>
    </style:style>
    <style:style style:name="T300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font-size="14pt" style:font-size-asian="14pt" style:font-size-complex="14pt"/>
    </style:style>
    <style:style style:name="T304" style:parent-style-name="DefaultParagraphFont" style:family="text">
      <style:text-properties style:font-name="Times New Roman" fo:font-size="9pt" style:font-size-asian="9pt" style:font-size-complex="14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Times New Roman" fo:font-size="10pt" style:font-size-asian="10pt"/>
    </style:style>
    <style:style style:name="T309" style:parent-style-name="DefaultParagraphFont" style:family="text">
      <style:text-properties style:font-name="Times New Roman" fo:font-size="9pt" style:font-size-asian="9pt" style:font-size-complex="9pt"/>
    </style:style>
    <style:style style:name="T310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11" style:parent-style-name="DefaultParagraphFont" style:family="text">
      <style:text-properties style:font-name="Times New Roman" fo:font-size="14pt" style:font-size-asian="14pt" style:font-size-complex="14pt"/>
    </style:style>
    <style:style style:name="P312" style:parent-style-name="Normal" style:family="paragraph">
      <style:paragraph-properties fo:margin-bottom="0in" fo:line-height="100%" fo:margin-right="-0.1465in"/>
    </style:style>
    <style:style style:name="T313" style:parent-style-name="DefaultParagraphFont" style:family="text">
      <style:text-properties style:font-name="Times New Roman" fo:font-size="10pt" style:font-size-asian="10pt"/>
    </style:style>
    <style:style style:name="T314" style:parent-style-name="DefaultParagraphFont" style:family="text">
      <style:text-properties style:font-name="Times New Roman" fo:font-size="14pt" style:font-size-asian="14pt" style:font-size-complex="14pt"/>
    </style:style>
    <style:style style:name="T315" style:parent-style-name="DefaultParagraphFont" style:family="text">
      <style:text-properties style:font-name="Times New Roman" fo:font-size="9pt" style:font-size-asian="9pt" style:font-size-complex="14pt"/>
    </style:style>
    <style:style style:name="P316" style:parent-style-name="Безинтервала5" style:family="paragraph">
      <style:text-properties style:font-name="Times New Roman" fo:font-size="9pt" style:font-size-asian="9pt" style:font-size-complex="14pt"/>
    </style:style>
    <style:style style:name="P317" style:parent-style-name="Normal" style:family="paragraph">
      <style:paragraph-properties fo:margin-bottom="0in" fo:line-height="100%" fo:margin-right="-0.1465in"/>
      <style:text-properties style:font-name="Times New Roman" fo:font-size="9pt" style:font-size-asian="9pt" style:font-size-complex="14pt"/>
    </style:style>
    <style:style style:name="P318" style:parent-style-name="Normal" style:family="paragraph">
      <style:paragraph-properties fo:margin-bottom="0in" fo:line-height="100%" fo:margin-right="-0.1465in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DefaultParagraphFont" style:family="text">
      <style:text-properties style:font-name="Times New Roman" fo:font-size="14pt" style:font-size-asian="14pt" style:font-size-complex="14pt"/>
    </style:style>
    <style:style style:name="T322" style:parent-style-name="DefaultParagraphFont" style:family="text">
      <style:text-properties style:font-name="Times New Roman" fo:font-size="9pt" style:font-size-asian="9pt" style:font-size-complex="14pt"/>
    </style:style>
    <style:style style:name="T323" style:parent-style-name="DefaultParagraphFont" style:family="text">
      <style:text-properties style:font-name="Times New Roman" fo:font-weight="bold" style:font-weight-asian="bold" fo:color="#FF0000" fo:font-size="6pt" style:font-size-asian="6pt" style:font-size-complex="10pt"/>
    </style:style>
    <style:style style:name="T324" style:parent-style-name="DefaultParagraphFont" style:family="text">
      <style:text-properties style:font-name="Times New Roman" fo:font-weight="bold" style:font-weight-asian="bold" fo:color="#FF0000" fo:font-size="6pt" style:font-size-asian="6pt" style:font-size-complex="10pt"/>
    </style:style>
    <style:style style:name="T325" style:parent-style-name="DefaultParagraphFont" style:family="text">
      <style:text-properties style:font-name="Times New Roman" fo:font-size="9pt" style:font-size-asian="9pt" style:font-size-complex="9pt"/>
    </style:style>
    <style:style style:name="P32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Times New Roman" fo:font-size="9pt" style:font-size-asian="9pt" style:font-size-complex="9pt"/>
    </style:style>
    <style:style style:name="T329" style:parent-style-name="DefaultParagraphFont" style:family="text">
      <style:text-properties style:font-name="Times New Roman" fo:font-size="14pt" style:font-size-asian="14pt" style:font-size-complex="14pt"/>
    </style:style>
    <style:style style:name="T330" style:parent-style-name="DefaultParagraphFont" style:family="text">
      <style:text-properties style:font-name="Times New Roman" fo:font-size="9pt" style:font-size-asian="9pt" style:font-size-complex="9pt"/>
    </style:style>
    <style:style style:name="T331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3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Times New Roman" fo:font-size="9pt" style:font-size-asian="9pt" style:font-size-complex="9pt"/>
    </style:style>
    <style:style style:name="T335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36" style:parent-style-name="DefaultParagraphFont" style:family="text">
      <style:text-properties style:font-name="Times New Roman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Times New Roman" fo:font-size="9pt" style:font-size-asian="9pt" style:font-size-complex="9pt"/>
    </style:style>
    <style:style style:name="T340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41" style:parent-style-name="DefaultParagraphFont" style:family="text">
      <style:text-properties style:font-name="Times New Roman" fo:font-size="9pt" style:font-size-asian="9pt" style:font-size-complex="9pt"/>
    </style:style>
    <style:style style:name="P342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45" style:parent-style-name="DefaultParagraphFont" style:family="text">
      <style:text-properties style:font-name="Times New Roman" fo:font-size="9pt" style:font-size-asian="9pt" style:font-size-complex="9pt"/>
    </style:style>
    <style:style style:name="TableRow346" style:family="table-row">
      <style:table-row-properties style:min-row-height="0.876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50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51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3pt" style:font-size-asian="3pt" style:font-size-complex="10pt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Times New Roman" fo:font-weight="bold" style:font-weight-asian="bold" fo:font-size="9pt" style:font-size-asian="9pt" style:font-size-complex="14pt"/>
    </style:style>
    <style:style style:name="T360" style:parent-style-name="DefaultParagraphFont" style:family="text">
      <style:text-properties style:font-name="Times New Roman" fo:font-size="9pt" style:font-size-asian="9pt" style:font-size-complex="14pt"/>
    </style:style>
    <style:style style:name="T361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62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3pt" style:font-size-asian="3pt" style:font-size-complex="10pt"/>
    </style:style>
    <style:style style:name="P363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64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65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66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67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68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69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70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371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widows="0" fo:orphans="0" style:text-autospace="none" fo:text-align="justify" fo:margin-bottom="0in" fo:line-height="100%" fo:margin-right="-0.0326in" fo:background-color="#FFFFFF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14pt"/>
    </style:style>
    <style:style style:name="P377" style:parent-style-name="Normal" style:family="paragraph">
      <style:paragraph-properties fo:widows="0" fo:orphans="0" style:text-autospace="none" fo:text-align="justify" fo:margin-bottom="0in" fo:line-height="100%" fo:margin-right="-0.0326in" fo:background-color="#FFFFFF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14pt"/>
    </style:style>
    <style:style style:name="P378" style:parent-style-name="Normal" style:family="paragraph">
      <style:paragraph-properties fo:widows="0" fo:orphans="0" style:text-autospace="none" fo:text-align="justify" fo:margin-bottom="0in" fo:line-height="100%" fo:margin-right="-0.0326in" fo:background-color="#FFFFFF">
        <style:tab-stops>
          <style:tab-stop style:type="left" style:position="0.4923in"/>
        </style:tab-stops>
      </style:paragraph-properties>
    </style:style>
    <style:style style:name="T379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8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386" style:parent-style-name="Normal" style:family="paragraph">
      <style:paragraph-properties fo:margin-bottom="0in" fo:line-height="100%"/>
      <style:text-properties style:font-name="Times New Roman" fo:color="#FF0000" fo:font-size="9pt" style:font-size-asian="9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margin-bottom="0in" fo:line-height="100%" fo:text-indent="-0.075in"/>
      <style:text-properties style:font-name="Times New Roman" fo:font-size="1pt" style:font-size-asian="1pt" style:font-size-complex="14pt"/>
    </style:style>
    <style:style style:name="P393" style:parent-style-name="Normal" style:family="paragraph">
      <style:paragraph-properties fo:margin-bottom="0in" fo:line-height="100%"/>
      <style:text-properties style:font-name="Times New Roman" fo:font-weight="bold" style:font-weight-asian="bold" fo:font-size="1pt" style:font-size-asian="1pt" style:font-size-complex="14pt"/>
    </style:style>
    <style:style style:name="P394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4pt"/>
    </style:style>
    <style:style style:name="P395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9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39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4pt"/>
    </style:style>
    <style:style style:name="P398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4pt"/>
    </style:style>
    <style:style style:name="P400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3pt" style:font-size-asian="3pt"/>
    </style:style>
    <style:style style:name="P401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3pt" style:font-size-asian="3pt"/>
    </style:style>
    <style:style style:name="P402" style:parent-style-name="Normal" style:family="paragraph">
      <style:paragraph-properties fo:margin-bottom="0in" fo:line-height="100%"/>
      <style:text-properties style:font-name="Times New Roman" fo:color="#FF0000" fo:font-size="9pt" style:font-size-asian="9pt"/>
    </style:style>
    <style:style style:name="P403" style:parent-style-name="Normal" style:family="paragraph">
      <style:paragraph-properties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TableRow404" style:family="table-row">
      <style:table-row-properties style:min-row-height="0.8784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408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40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410" style:parent-style-name="Безинтервала5" style:family="paragraph">
      <style:text-properties style:font-name="Times New Roman" fo:font-size="9pt" style:font-size-asian="9pt" style:font-size-complex="14pt"/>
    </style:style>
    <style:style style:name="P411" style:parent-style-name="Безинтервала5" style:family="paragraph">
      <style:text-properties style:font-name="Times New Roman" fo:font-size="8pt" style:font-size-asian="8pt" style:font-size-complex="14pt"/>
    </style:style>
    <style:style style:name="T412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P41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14pt"/>
    </style:style>
    <style:style style:name="P417" style:parent-style-name="Normal" style:family="paragraph">
      <style:paragraph-properties fo:margin-bottom="0in" fo:line-height="100%"/>
      <style:text-properties style:font-name="Times New Roman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margin-bottom="0in" fo:line-height="100%"/>
      <style:text-properties style:font-name="Times New Roman" fo:font-size="9pt" style:font-size-asian="9pt"/>
    </style:style>
    <style:style style:name="P426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42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429" style:parent-style-name="Normal" style:family="paragraph">
      <style:paragraph-properties fo:margin-bottom="0in" fo:margin-left="-0.0201in" fo:margin-right="-0.0916in">
        <style:tab-stops/>
      </style:paragraph-properties>
      <style:text-properties style:font-name="Times New Roman"/>
    </style:style>
    <style:style style:name="P430" style:parent-style-name="Normal" style:family="paragraph">
      <style:paragraph-properties fo:margin-bottom="0in" fo:margin-left="-0.0201in" fo:margin-right="-0.0916in">
        <style:tab-stops/>
      </style:paragraph-properties>
      <style:text-properties style:font-name="Times New Roman"/>
    </style:style>
    <style:style style:name="P431" style:parent-style-name="Normal" style:family="paragraph">
      <style:paragraph-properties fo:margin-bottom="0in" fo:margin-left="-0.0201in" fo:margin-right="-0.0916in">
        <style:tab-stops/>
      </style:paragraph-properties>
      <style:text-properties style:font-name="Times New Roman"/>
    </style:style>
    <style:style style:name="P432" style:parent-style-name="Normal" style:family="paragraph">
      <style:paragraph-properties fo:margin-bottom="0in" fo:margin-left="-0.0201in" fo:margin-right="-0.0916in">
        <style:tab-stops/>
      </style:paragraph-properties>
      <style:text-properties style:font-name="Times New Roman"/>
    </style:style>
    <style:style style:name="P433" style:parent-style-name="Normal" style:family="paragraph">
      <style:paragraph-properties fo:margin-bottom="0in" fo:margin-left="-0.0201in" fo:margin-right="-0.0916in">
        <style:tab-stops/>
      </style:paragraph-properties>
      <style:text-properties style:font-name="Times New Roma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План работы МБОУ СОШ с. Быньги на<text:s/>декабрь<text:s/>2016 г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5<text:s/>(понедельник)</text:p>
            <text:p text:style-name="P13">Собрание трудового коллектива<text:s/></text:p>
            <text:p text:style-name="P14"><text:span text:style-name="T15"><text:s/></text:span><text:span text:style-name="T16">(</text:span><text:span text:style-name="T17">Иванцова С.А., Миронова В.Е.</text:span><text:span text:style-name="T18">)</text:span></text:p>
            <text:p text:style-name="P19"/>
            <text:p text:style-name="P20">Дежурство –<text:s/>7<text:s/>класс<text:s/></text:p>
            <text:p text:style-name="P21">Белопашенцева Н.Ю.</text:p>
            <text:p text:style-name="P22"/>
            <text:p text:style-name="P23">Линейка<text:s/></text:p>
            <text:p text:style-name="P24"/>
            <text:p text:style-name="P25"/>
            <text:p text:style-name="P26"/>
          </table:table-cell>
          <table:table-cell table:style-name="TableCell27">
            <text:p text:style-name="P28">12<text:s/>(понедельник)</text:p>
            <text:p text:style-name="P29"/>
            <text:p text:style-name="P30">Предварительная аттестация</text:p>
            <text:p text:style-name="P31"/>
            <text:p text:style-name="P32">Дежурство – 6<text:s/>б класс<text:s/></text:p>
            <text:p text:style-name="P33">Матвеева А.А.</text:p>
            <text:p text:style-name="P34">Дежурство – 6<text:s/>а<text:s/>класс<text:s/></text:p>
            <text:p text:style-name="P35">Торопова О.А.</text:p>
            <text:p text:style-name="P36"/>
            <text:p text:style-name="P37">Линейка<text:s/></text:p>
            <text:p text:style-name="P38">Матвеева А.А.</text:p>
            <text:p text:style-name="P39"/>
            <text:p text:style-name="P40">ММО учителей физики</text:p>
            <text:p text:style-name="P41">Конф.-зал УО НГО, 14.30</text:p>
            <text:p text:style-name="P42"><text:span text:style-name="T43">Парамонова К.И.<text:s/></text:span></text:p>
          </table:table-cell>
          <table:table-cell table:style-name="TableCell44">
            <text:p text:style-name="P45">19<text:s/>(понедельник)</text:p>
            <text:p text:style-name="P46"/>
            <text:p text:style-name="P47"><text:span text:style-name="T48">Методическое совещание №2«</text:span><text:span text:style-name="T49">Круглый стол</text:span><text:span text:style-name="T50"><text:s/>«Приемы формирования самооценки и рефлексии обучающихся на уроках и во внеурочной деятельности и способы их диагностики»</text:span></text:p>
            <text:p text:style-name="P51"><text:s/>(Назарова Г.Д.)</text:p>
            <text:p text:style-name="P52"/>
            <text:p text:style-name="P53">Дежурство – 6<text:s/>а класс<text:s/></text:p>
            <text:p text:style-name="P54">Торопова О.А.</text:p>
            <text:p text:style-name="P55"/>
            <text:p text:style-name="P56">Линейка<text:s/></text:p>
            <text:p text:style-name="P57">Матвеева А.А.</text:p>
            <text:p text:style-name="P58"/>
            <text:p text:style-name="P59">Музейные занятия по расписанию</text:p>
            <text:p text:style-name="P60">(2а, 6а, 6б, 7)</text:p>
          </table:table-cell>
          <table:table-cell table:style-name="TableCell61">
            <text:p text:style-name="P62">26<text:s/>(понедельник)</text:p>
            <text:p text:style-name="P63">Линейка<text:s/></text:p>
            <text:p text:style-name="P64">Уткова Т.С.</text:p>
            <text:p text:style-name="P65"/>
            <text:p text:style-name="P66">Дежурство – 8 а<text:s/>класс<text:s/></text:p>
            <text:p text:style-name="P67">Уткова Т.С.<text:s/></text:p>
            <text:p text:style-name="P68"/>
            <text:p text:style-name="P69">Линейка<text:s/></text:p>
            <text:p text:style-name="P70">Торопова О.А.</text:p>
            <text:p text:style-name="P71"/>
            <text:p text:style-name="P72">Инструктаж по ПДД «Зимние каникулы»</text:p>
            <text:p text:style-name="P73"><text:span text:style-name="T74">Классные руководители, Саранкина Н.А.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6<text:s/>(вторник)</text:p>
            <text:p text:style-name="P80"/>
            <text:p text:style-name="P81"/>
            <text:p text:style-name="P82">ММО учителей географии</text:p>
            <text:p text:style-name="P83">Конф.-зал УО НГО, 14.30</text:p>
            <text:p text:style-name="P84">Растрепенина С.П.<text:s/></text:p>
            <text:p text:style-name="P85"/>
          </table:table-cell>
          <table:table-cell table:style-name="TableCell86">
            <text:p text:style-name="P87">13<text:s/>(вторник)<text:s/></text:p>
            <text:p text:style-name="P88">Контроль за дневниками<text:s/>(13.12. – 20.12.)</text:p>
            <text:p text:style-name="P89"/>
          </table:table-cell>
          <table:table-cell table:style-name="TableCell90">
            <text:p text:style-name="P91"><text:span text:style-name="T92">2</text:span><text:span text:style-name="T93">0</text:span><text:span text:style-name="T94"><text:s/>(вторник)</text:span></text:p>
            <text:p text:style-name="P95">Заседание РГ ГАК по аттестации пед.раб-в</text:p>
            <text:p text:style-name="P96">Конференц-зал УО НГО<text:s/></text:p>
            <text:p text:style-name="P97"><text:span text:style-name="T98">14.00</text:span></text:p>
            <text:p text:style-name="P99">Иванцова С.А.</text:p>
            <text:p text:style-name="P100"/>
            <text:p text:style-name="P101">ММО учителей иностранного языка.</text:p>
            <text:p text:style-name="P102">Конф.-зал УО НГО, 14.30</text:p>
            <text:p text:style-name="P103">Конькова Г.И.,</text:p>
            <text:p text:style-name="P104"><text:span text:style-name="T105">Казарина Е.В.</text:span></text:p>
          </table:table-cell>
          <table:table-cell table:style-name="TableCell106">
            <text:p text:style-name="P107"><text:span text:style-name="T108">2</text:span><text:span text:style-name="T109">7</text:span><text:span text:style-name="T110"><text:s/></text:span><text:span text:style-name="T111">(вторник)</text:span></text:p>
            <text:p text:style-name="P112"/>
            <text:p text:style-name="P113">Предоставление годового отчета о состоянии охраны труда в<text:s/>ОУ</text:p>
            <text:p text:style-name="P114">Баранова М.С.<text:s/></text:p>
            <text:p text:style-name="P115">Предоставление годовой отчетности по травматизму</text:p>
            <text:p text:style-name="P116"><text:span text:style-name="T117">Иванцова С.А.<text:s/>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7<text:s/></text:span><text:span text:style-name="T124">(среда)</text:span></text:p>
            <text:p text:style-name="P125"><text:span text:style-name="T126">Мониторинг санитарно-эпидемической ситуации в ОУ</text:span></text:p>
            <text:p text:style-name="P127"><text:span text:style-name="T128">УО НГО, Территориальное управление Роспотребнадзора</text:span></text:p>
            <text:p text:style-name="P129">Баранова М.С.</text:p>
            <text:p text:style-name="P130"/>
            <text:p text:style-name="P131">Заседание РГ ГАК по аттестации пед.раб-в</text:p>
            <text:p text:style-name="P132">Конференц-зал УО НГО<text:s/></text:p>
            <text:p text:style-name="P133"><text:span text:style-name="T134">14.00</text:span></text:p>
            <text:p text:style-name="P135">Иванцова С.А.</text:p>
            <text:p text:style-name="P136"/>
            <text:p text:style-name="P137"/>
            <text:p text:style-name="P138">Проведение итогового сочинения (изложения) в 11 классе</text:p>
            <text:p text:style-name="P139"><text:span text:style-name="T140"><text:s/></text:span><text:span text:style-name="T141">Назарова Г.Д.</text:span></text:p>
            <text:p text:style-name="P142"/>
            <text:p text:style-name="P143">Мастер-класс М.В. Дашкевич для учителей начальных классов «Формирование опыта самостоятельности у учащихся начальной школы»<text:tab/></text:p>
            <text:p text:style-name="P144">МБОУ СОШ № 5, 12.00<text:s/></text:p>
            <text:p text:style-name="P145">Орлова Н.Н.<text:s/></text:p>
            <text:p text:style-name="P146"/>
            <text:p text:style-name="P147">ММО учителей математики и информатики</text:p>
            <text:p text:style-name="P148">Конф.-зал УО НГО, 14.00</text:p>
            <text:p text:style-name="P149">Бородина С.В.</text:p>
            <text:p text:style-name="P150">Филякина Ю.А.</text:p>
            <text:p text:style-name="P151"><text:span text:style-name="T152">Уткова Т.С.</text:span><text:span text:style-name="T153"><text:s/></text:span></text:p>
            <text:p text:style-name="P154"/>
            <text:p text:style-name="P155">ММО учителей музыки</text:p>
            <text:p text:style-name="P156">Биб-ка УО НГО, 15.00</text:p>
            <text:p text:style-name="P157"><text:span text:style-name="T158">Бабайлова Л.Б.<text:s/></text:span></text:p>
          </table:table-cell>
          <table:table-cell table:style-name="TableCell159">
            <text:p text:style-name="P160">14<text:s/>(среда)</text:p>
            <text:p text:style-name="P161">Совещание рук.</text:p>
            <text:p text:style-name="P162">Конференц – зал УО в 10.00</text:p>
            <text:p text:style-name="P163">Иванцова С.А.</text:p>
            <text:p text:style-name="P164"/>
            <text:p text:style-name="P165"><text:span text:style-name="T166">Мониторинг санитарно-эпидемической ситуации в ОУ</text:span></text:p>
            <text:p text:style-name="P167"><text:span text:style-name="T168">УО НГО, Территориальное управление Роспотребнадзора</text:span></text:p>
            <text:p text:style-name="P169">Баранова М.С.</text:p>
            <text:p text:style-name="P170"/>
            <text:p text:style-name="P171">Анализ выполненных мероприятий по обеспечению комплексной безопасности ОУ, предоставление информации о выполненных мероприятиях, согласно плана за год<text:s/></text:p>
            <text:p text:style-name="P172"><text:span text:style-name="T173">Иванцова С.А.<text:s/></text:span></text:p>
            <text:p text:style-name="P174"/>
          </table:table-cell>
          <table:table-cell table:style-name="TableCell175">
            <text:p text:style-name="P176">21<text:s/>(среда)</text:p>
            <text:p text:style-name="P177"/>
            <text:p text:style-name="P178"><text:span text:style-name="T179">Мониторинг санитарно-эпидемической ситуации в ОУ</text:span></text:p>
            <text:p text:style-name="P180"><text:span text:style-name="T181">УО НГО, Территориальное управление Роспотребнадзора</text:span></text:p>
            <text:p text:style-name="P182">Баранова М.С.</text:p>
            <text:p text:style-name="P183"/>
            <text:p text:style-name="P184">Совещание с ответственными за АПР<text:s/></text:p>
            <text:p text:style-name="P185">УО НГО, 14.00</text:p>
            <text:p text:style-name="P186">Назарова Г.Д.</text:p>
            <text:p text:style-name="P187"/>
            <text:p text:style-name="P188"><text:span text:style-name="T189">Семинар для учителей<text:s/></text:span><text:span text:style-name="T190">ООО<text:s/></text:span><text:span text:style-name="T191">«Технология развития критического мышления как средство активизации мыслительной деятельности обучающихся на уроке»</text:span></text:p>
            <text:p text:style-name="P192">МБОУ ВСОШ, 10.00</text:p>
            <text:p text:style-name="P193"><text:span text:style-name="T194">Назарова Г.Д.<text:s/></text:span></text:p>
            <text:p text:style-name="P195"/>
            <text:p text:style-name="P196"><text:span text:style-name="T197">ММО учителей начальных классов</text:span></text:p>
            <text:p text:style-name="P198">МБОУ СОШ №<text:s/>1<text:s/>15.00</text:p>
            <text:p text:style-name="P199"><text:span text:style-name="T200">Орлова Н.Н.</text:span></text:p>
          </table:table-cell>
          <table:table-cell table:style-name="TableCell201">
            <text:p text:style-name="P202">28<text:s/>(среда)</text:p>
            <text:p text:style-name="P203">Новогодние приключения у елки</text:p>
            <text:p text:style-name="P204"/>
            <text:p text:style-name="P205">11.00 – 1-3 классы</text:p>
            <text:p text:style-name="P206">13.00 – 4-6 классы</text:p>
            <text:p text:style-name="P207">15.00 – 7-11 классы</text:p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Мониторинг санитарно-эпидемической ситуации в ОУ</text:span></text:p>
            <text:p text:style-name="P215"><text:span text:style-name="T216">УО НГО, Территориальное управление Роспотребнадзора</text:span></text:p>
            <text:p text:style-name="P217">Баранова М.С.</text:p>
            <text:p text:style-name="P218"/>
            <text:p text:style-name="P219"><text:span text:style-name="T220">Отчет по формам</text:span><text:span text:style-name="T221"><text:s/>«НП-1», «ЧП-2», «Пр-3», «Ж-7», «Экстремизм», общий анализ пропусков занятий за месяц в системе образования НГО</text:span></text:p>
            <text:p text:style-name="P222">Николаева Л.Н.</text:p>
            <text:p text:style-name="P223"/>
            <text:p text:style-name="P224">Совещание с зам.<text:s/>рук.<text:s/>по УВР по результатам учебной деятельности за 2 четверть 2016-2017 учебного года</text:p>
            <text:p text:style-name="P225"><text:span text:style-name="T226">Назарова Г.Д.<text:s/></text:span></text:p>
          </table:table-cell>
        </table:table-row>
        <table:table-row table:style-name="TableRow227">
          <table:table-cell table:style-name="TableCell228">
            <text:p text:style-name="P229">1<text:s/>(четверг)</text:p>
            <text:p text:style-name="P230">Совещание<text:s/>заместителей директоров по УВР</text:p>
            <text:p text:style-name="P231">Конференц-зал УО в 10.00</text:p>
            <text:p text:style-name="P232">Назарова Г.Д.</text:p>
            <text:p text:style-name="P233"/>
            <text:p text:style-name="P234"/>
            <text:p text:style-name="P235">Олимпиада по праву</text:p>
            <text:p text:style-name="P236"><text:span text:style-name="T237">Миронова В.Е.</text:span></text:p>
            <text:p text:style-name="P238"/>
          </table:table-cell>
          <table:table-cell table:style-name="TableCell239">
            <text:p text:style-name="P240"><text:span text:style-name="T241">8</text:span><text:span text:style-name="T242"><text:s/>(четверг)</text:span></text:p>
            <text:p text:style-name="P243"/>
            <text:p text:style-name="P244"/>
            <text:p text:style-name="P245"/>
            <text:p text:style-name="P246"/>
            <text:p text:style-name="P247">ММО учителей ОБЖ</text:p>
            <text:p text:style-name="P248">МБОУ СОШ № 3, 14.00</text:p>
            <text:p text:style-name="P249"><text:span text:style-name="T250">Шушаков И.В.<text:s/></text:span></text:p>
          </table:table-cell>
          <table:table-cell table:style-name="TableCell251">
            <text:p text:style-name="P252">15<text:s/>(четверг)</text:p>
            <text:p text:style-name="P253"><text:span text:style-name="T254">Семинар</text:span><text:span text:style-name="T255"><text:s/>для учителей нач. и осн. ОО, зам.дир. по УВР «Реализация междисциплинарной программы «Смысловое чтение и работа с информацией»</text:span></text:p>
            <text:p text:style-name="P256">МБОУ СОШ № 1, 10.00<text:s/></text:p>
            <text:p text:style-name="P257">Назарова Г.Д.</text:p>
            <text:p text:style-name="P258"/>
            <text:p text:style-name="P259">ММО заместителей директоров по<text:s/>ВР</text:p>
            <text:p text:style-name="P260">МБОУ СОШ с. Быньги</text:p>
            <text:p text:style-name="P261">в 10.00</text:p>
            <text:p text:style-name="P262">Саранкина Н.А.</text:p>
            <text:p text:style-name="P263"/>
            <text:p text:style-name="P264">Зарплатная комиссия</text:p>
            <text:p text:style-name="P265"/>
          </table:table-cell>
          <table:table-cell table:style-name="TableCell266">
            <text:p text:style-name="P267">22<text:s/>(четверг)</text:p>
            <text:p text:style-name="P268"/>
            <text:p text:style-name="P269">Заседание Экспертного совета УОНГО</text:p>
            <text:p text:style-name="P270">Конференц-зал УО НГО в 15.00</text:p>
            <text:p text:style-name="P271">Белопашенцева Н.Ю.</text:p>
            <text:p text:style-name="P272"/>
            <text:p text:style-name="P273"><text:span text:style-name="T274">Выставление отметок за<text:s/></text:span><text:span text:style-name="T275">II</text:span><text:span text:style-name="T276"><text:s/>четверть<text:s/></text:span></text:p>
          </table:table-cell>
          <table:table-cell table:style-name="TableCell277" table:number-rows-spanned="3">
            <text:p text:style-name="P278">29 (четверг)</text:p>
            <text:p text:style-name="P279"><text:span text:style-name="T280">Педагогический совет №3 <text:s/>Итоги<text:s/></text:span><text:span text:style-name="T281">II</text:span><text:span text:style-name="T282"><text:s/>четверти , планирование работы на 3 четверть</text:span></text:p>
            <text:p text:style-name="P283"><text:span text:style-name="T284">(</text:span><text:span text:style-name="T285">Саранкина Н.А., Назарова Г.Д</text:span><text:span text:style-name="T286">.)</text:span></text:p>
            <text:p text:style-name="P287"/>
            <text:p text:style-name="P288">В течение месяца:</text:p>
            <text:p text:style-name="P289"><text:span text:style-name="T290">1.Консультации для ответственных за АПР в ОУУО НГО с 08.00 до 16.00 каб.20, каб.23<text:s/></text:span><text:span text:style-name="T291">Назарова Г.Д.</text:span></text:p>
            <text:p text:style-name="P292"><text:span text:style-name="T293">2.Заседание ПМПК согласно графику<text:s/></text:span><text:span text:style-name="T294">(Назарова Г.Д.)</text:span></text:p>
            <text:p text:style-name="P295"><text:span text:style-name="T296">3.</text:span><text:span text:style-name="T297"><text:s/></text:span><text:span text:style-name="T298">Проведение мероприятий в рамках профилактической операции «Внимание, каникулы!» по актуализации навыков безопасного поведения в период каникул</text:span><text:span text:style-name="T299"><text:s/></text:span><text:span text:style-name="T300">(Саранкина Н.А.)</text:span></text:p>
            <text:p text:style-name="P301"><text:span text:style-name="T302">4.</text:span><text:span text:style-name="T303"><text:s/></text:span><text:span text:style-name="T304">Экологическая Акция «Берегите ёлку!» до 15.12.2016г.</text:span></text:p>
            <text:p text:style-name="P305"><text:span text:style-name="T306">Малькова К.В.<text:s/></text:span></text:p>
            <text:p text:style-name="P307"><text:span text:style-name="T308">5.<text:s/></text:span><text:span text:style-name="T309">Школьный этап конкурса детского и юношеского литературного творчества «Серебряное перышко»<text:s/></text:span><text:span text:style-name="T310">Белопашенцева Н.Ю.</text:span><text:span text:style-name="T311"><text:s/></text:span></text:p>
            <text:p text:style-name="P312"><text:span text:style-name="T313">6.</text:span><text:span text:style-name="T314"><text:s/></text:span><text:span text:style-name="T315">Муниципальная выставка декоративно-прикладного творчества «Новогодняя игрушка на елочную макушку»</text:span></text:p>
            <text:p text:style-name="P316">Завоз экспонатов 12-16.12.2016 Выставка</text:p>
            <text:p text:style-name="P317">19-30.12.2016 <text:s text:c="2"/></text:p>
            <text:p text:style-name="P318">Орлова Н.Н. <text:s/></text:p>
            <text:p text:style-name="P319"><text:span text:style-name="T320">7.</text:span><text:span text:style-name="T321"><text:s/></text:span><text:span text:style-name="T322">Районный конкурс «Лучший уголок БДД» среди общеобразовательных учреждения Невьянского ГО</text:span><text:span text:style-name="T323"><text:s/></text:span><text:span text:style-name="T324"><text:s/></text:span><text:span text:style-name="T325">10-25.12.2016</text:span></text:p>
            <text:p text:style-name="P326">Саранкина Н.А.</text:p>
            <text:p text:style-name="P327"><text:span text:style-name="T328">8.</text:span><text:span text:style-name="T329"><text:s/></text:span><text:span text:style-name="T330">ВФКС «ГТО» (по согласованию)</text:span><text:span text:style-name="T331"><text:s/></text:span></text:p>
            <text:p text:style-name="P332">Болярская Н.И.<text:s/></text:p>
            <text:p text:style-name="P333"><text:span text:style-name="T334">9.</text:span><text:span text:style-name="T335"><text:s/></text:span><text:span text:style-name="T336">Операция «Горка»</text:span></text:p>
            <text:p text:style-name="P337">Саранкина Н.А.</text:p>
            <text:p text:style-name="P338"><text:span text:style-name="T339">10.</text:span><text:span text:style-name="T340"><text:s/></text:span><text:span text:style-name="T341">Предоставление МОУ отчетов по выполнению ИПРиА за четвертый квартал 2017 года</text:span></text:p>
            <text:p text:style-name="P342">До 30.12.2016г.<text:s/></text:p>
            <text:p text:style-name="P343"><text:span text:style-name="T344">Николаева Л.Н</text:span><text:span text:style-name="T345">.</text:span></text:p>
          </table:table-cell>
        </table:table-row>
        <table:table-row table:style-name="TableRow346">
          <table:table-cell table:style-name="TableCell347">
            <text:p text:style-name="P348">2<text:s/>(пятница)</text:p>
            <text:p text:style-name="P349">Олимпиада по химии</text:p>
            <text:p text:style-name="P350">Назарова Г.Д.</text:p>
            <text:p text:style-name="P351">МБОУ СОШ № 5 13.00</text:p>
            <text:p text:style-name="P352"/>
            <text:p text:style-name="P353"/>
            <text:p text:style-name="P354"/>
          </table:table-cell>
          <table:table-cell table:style-name="TableCell355">
            <text:p text:style-name="P356">9<text:s/>(пятница)</text:p>
            <text:p text:style-name="P357"/>
            <text:p text:style-name="P358"><text:span text:style-name="T359">Организация рейдов по семьям детей, не посещающих занятия</text:span><text:span text:style-name="T360"><text:s/>(по заявкам ОУ, составленным на основе диагностики посещаемости руководителями ОУ)<text:s/></text:span><text:span text:style-name="T361">Николаева Л.Н.</text:span></text:p>
            <text:p text:style-name="P362"/>
            <text:p text:style-name="P363"/>
            <text:p text:style-name="P364">Мастер-класс О.Г. Крыловой для учителей русского языка и литературы «Дифференцированное обучение на уроках русского языка как условие реализации ФГОС ООО»</text:p>
            <text:p text:style-name="P365">МБОУ СОШ с. Аятское, 11.00<text:s/></text:p>
            <text:p text:style-name="P366"/>
            <text:p text:style-name="P367">Мастер-класс Е.Б. Крылова для учителей математики «Использование ЭОР на уроках математики с учетом требований ФГОС»</text:p>
            <text:p text:style-name="P368">МБОУ СОШ с. Аятское, 11.00<text:s/></text:p>
            <text:p text:style-name="P369"/>
            <text:p text:style-name="P370">Анализ выполненных мероприятий по обеспечению сохранения и укрепления здоровья, качества питания обучающихся, предоставление информации о выполненных мероприятиях, согласно плана за год</text:p>
            <text:p text:style-name="P371">Константинова О.А.<text:s/></text:p>
          </table:table-cell>
          <table:table-cell table:style-name="TableCell372">
            <text:p text:style-name="P373"><text:span text:style-name="T374">16</text:span><text:span text:style-name="T375"><text:s/>(пятница)</text:span></text:p>
            <text:p text:style-name="P376">Семинар для учителей русского языка и литературы «Управление деятельностью учащихся при достижении личностных результатов»</text:p>
            <text:p text:style-name="P377">МАОУ СОШ № 2, 10.00</text:p>
            <text:p text:style-name="P378"><text:span text:style-name="T379">Белопашенцева Н.Ю.<text:s/></text:span></text:p>
            <text:p text:style-name="P380"/>
            <text:p text:style-name="P381">Секция классных руководителей<text:s/>№3</text:p>
            <text:p text:style-name="P382"><text:span text:style-name="T383">«Новые формы родительских собраний»</text:span><text:span text:style-name="T384"><text:s/>32 каб в 14.30</text:span></text:p>
            <text:p text:style-name="P385"><text:s/>(Саранкина Н.А.)</text:p>
            <text:p text:style-name="P386"/>
          </table:table-cell>
          <table:table-cell table:style-name="TableCell387">
            <text:p text:style-name="P388"><text:span text:style-name="T389">2</text:span><text:span text:style-name="T390">3</text:span><text:span text:style-name="T391"><text:s/>(пятница)</text:span></text:p>
            <text:p text:style-name="P392"/>
            <text:p text:style-name="P393"/>
            <text:p text:style-name="P394">Анализ питания учащихся <text:s/></text:p>
            <text:p text:style-name="P395">Константинова О.А.</text:p>
            <text:p text:style-name="P396"/>
            <text:p text:style-name="P397">Отчеты классных руководителей<text:s/></text:p>
            <text:p text:style-name="P398">Назарова Г.Д.</text:p>
            <text:p text:style-name="P399"/>
            <text:p text:style-name="P400"/>
            <text:p text:style-name="P401"/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<text:s/>(суббота)</text:p>
            <text:p text:style-name="P407">Соревнования по баскетболу (девушки, 8-9 классы)</text:p>
            <text:p text:style-name="P408">Болярская Н.И.<text:s/></text:p>
            <text:p text:style-name="P409"/>
            <text:p text:style-name="P410">Соревнования по стрельбе из пневматической винтовки «Казачья стрела»</text:p>
            <text:p text:style-name="P411">МБОУ СОШ № 4, 10.00</text:p>
            <text:p text:style-name="Безинтервала5"><text:span text:style-name="T412">Шушаков И.В.<text:s/></text:span></text:p>
          </table:table-cell>
          <table:table-cell table:style-name="TableCell413">
            <text:p text:style-name="P414">10<text:s/>(суббота)</text:p>
            <text:p text:style-name="P415">Соревнования по баскетболу (юноши, 8-9 классы)</text:p>
            <text:p text:style-name="P416">Болярская Н.И.</text:p>
            <text:p text:style-name="P417"/>
            <text:p text:style-name="P418">Заполнение документов в КАИС<text:s/></text:p>
            <text:p text:style-name="P419">Назарова Г.Д.</text:p>
          </table:table-cell>
          <table:table-cell table:style-name="TableCell420">
            <text:p text:style-name="P421">17<text:s/>(суббота)</text:p>
            <text:p text:style-name="P422"/>
          </table:table-cell>
          <table:table-cell table:style-name="TableCell423">
            <text:p text:style-name="P424">24<text:s/>(суббота)</text:p>
            <text:p text:style-name="P425"/>
          </table:table-cell>
          <table:covered-table-cell>
            <text:p text:style-name="P426"/>
          </table:covered-table-cell>
        </table:table-row>
      </table:table>
      <text:p text:style-name="P427"/>
      <text:p text:style-name="P428">Мероприятия в ДК</text:p>
      <text:p text:style-name="P429">1.Программа «Жизнь прекрасна!»</text:p>
      <text:p text:style-name="P430">2.Игровая программа «Если видишь этот знак, знай, что он не просто так!»</text:p>
      <text:p text:style-name="P431">3.Выставка рисунков «Красный! Желтый! Зеленый!»</text:p>
      <text:p text:style-name="P432">4.Творческая лаборатория «В мастерской Деда Мороза»</text:p>
      <text:p text:style-name="P433">5.Спектакль, массовка «Волшебное время»</text:p>
      <text:p text:style-name="P434"><text:span text:style-name="T435">6.Программа «Операция Новый год! Перезагрузк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ru" fo:country="RU" style:language-asian="ru" style:country-asian="RU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-asian="Calibri" fo:font-size="11pt" style:font-size-asian="11pt" style:font-size-complex="11pt" fo:language="ru" fo:country="RU" style:language-asian="en" style:country-asian="US" fo:hyphenate="false"/>
    </style:style>
    <style:style style:name="NoSpacingChar" style:display-name="No Spacing Char" style:family="text">
      <style:text-properties style:font-name-asian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Безинтервала5" style:display-name="Без интервала5" style:family="paragraph">
      <style:text-properties fo:font-size="11pt" style:font-size-asian="11pt" style:font-size-complex="11pt" fo:language="ru" fo:country="RU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ветлана Иванцова</meta:initial-creator>
    <dc:creator>Школа</dc:creator>
    <meta:creation-date>2016-12-07T15:21:00Z</meta:creation-date>
    <dc:date>2016-12-07T15:21:00Z</dc:date>
    <meta:template xlink:href="Normal.dotm" xlink:type="simple"/>
    <meta:editing-cycles>5</meta:editing-cycles>
    <meta:editing-duration>PT2100S</meta:editing-duration>
    <meta:document-statistic meta:page-count="1" meta:paragraph-count="13" meta:word-count="1008" meta:character-count="6747" meta:row-count="47" meta:non-whitespace-character-count="5752"/>
  </office:meta>
</office:document-meta>
</file>